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6.412cm" fo:margin-right="6.237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margin-left="0.18cm" fo:margin-right="0.695cm" fo:margin-top="0cm" fo:margin-bottom="0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18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18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1.027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027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1.873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.18cm" fo:margin-right="0.247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0.18cm" fo:margin-right="0.30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.499cm" fo:margin-top="0cm" fo:margin-bottom="0.247cm" loext:contextual-spacing="false" style:line-height-at-least="0.635cm" fo:text-indent="1.1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1cm" fo:margin-right="12.3cm" fo:margin-top="0cm" fo:margin-bottom="0cm" loext:contextual-spacing="false" fo:line-height="120%" fo:text-indent="0.101cm" style:auto-text-indent="false" style:page-number="auto" fo:background-color="transparent"/>
      <style:text-properties fo:color="#0000ff" style:font-name="標楷體" fo:font-size="12pt" style:font-name-asian="標楷體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1cm" fo:margin-right="12.7cm" fo:margin-top="0cm" fo:margin-bottom="0cm" loext:contextual-spacing="false" fo:line-height="120%" fo:text-indent="0.101cm" style:auto-text-indent="false" style:page-number="auto" fo:background-color="transparent"/>
      <style:text-properties style:font-name="標楷體" fo:font-size="12pt" officeooo:paragraph-rsid="00122f68" style:font-name-asian="標楷體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.101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標楷體" fo:font-size="12pt" officeooo:paragraph-rsid="00122f68" style:font-name-asian="標楷體" style:font-size-asian="12pt" style:font-size-complex="12pt"/>
    </style:style>
    <style:style style:name="P15" style:family="paragraph" style:parent-style-name="Text_20_body">
      <style:paragraph-properties fo:margin-left="0.18cm" fo:margin-right="0.139cm" fo:margin-top="0cm" fo:margin-bottom="0cm" loext:contextual-spacing="false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 style:master-page-name="">
      <loext:graphic-properties draw:fill="none"/>
      <style:paragraph-properties fo:margin-left="0.801cm" fo:margin-right="12.7cm" fo:margin-top="0cm" fo:margin-bottom="0cm" loext:contextual-spacing="false" fo:line-height="120%" fo:text-indent="-0.199cm" style:auto-text-indent="false" style:page-number="auto" fo:background-color="transparent"/>
      <style:text-properties style:font-name="標楷體" style:font-name-asian="標楷體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.18cm" fo:margin-right="0.139cm" fo:margin-top="0cm" fo:margin-bottom="0cm" loext:contextual-spacing="false" fo:line-height="0.529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etter-spacing="-0.083cm"/>
    </style:style>
    <style:style style:name="T3" style:family="text">
      <style:text-properties fo:letter-spacing="-0.081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etter-spacing="-0.074cm" style:font-size-asian="12pt" style:font-size-complex="12pt"/>
    </style:style>
    <style:style style:name="T9" style:family="text">
      <style:text-properties fo:font-size="12pt" fo:letter-spacing="-0.039cm" style:font-size-asian="12pt" style:font-size-complex="12pt"/>
    </style:style>
    <style:style style:name="T10" style:family="text">
      <style:text-properties fo:font-size="12pt" fo:letter-spacing="-0.035cm" style:font-size-asian="12pt" style:font-size-complex="12pt"/>
    </style:style>
    <style:style style:name="T11" style:family="text">
      <style:text-properties fo:color="#333333"/>
    </style:style>
    <style:style style:name="T12" style:family="text">
      <style:text-properties officeooo:rsid="001780d8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anguage="en" fo:country="US" style:font-name-asian="標楷體"/>
    </style:style>
    <style:style style:name="T15" style:family="text">
      <style:text-properties style:font-name="標楷體" fo:language="en" fo:country="US" officeooo:rsid="001780d8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著作授權同意書</text:p>
      <text:p text:style-name="P1"/>
      <text:p text:style-name="P3"><text:s text:c="4"/><text:span text:style-name="T6">茲同意無償授權國家圖書館，將本人下列著作使用於臺灣期刊論文索引系統</text:span><text:span text:style-name="T7">(</text:span><text:span text:style-name="T6">以下 </text:span><text:span text:style-name="T8">稱</text:span><text:span text:style-name="T6">「本系統</text:span><text:span text:style-name="T8">」</text:span><text:span text:style-name="T7">)</text:span><text:span text:style-name="T6">之使</text:span><text:span text:style-name="T9">用，</text:span><text:span text:style-name="T6">國家圖書館得為提供本系統服務之目</text:span><text:span text:style-name="T10">的</text:span><text:span text:style-name="T6">，進行數位化典藏、重製、透過網路公開傳輸、授權用戶下載、列印等行為。為符合本系統之需求，並得進行格式之變更。</text:span></text:p>
      <text:p text:style-name="P5">授權著作：</text:p>
      <text:p text:style-name="P5">本人下列著作</text:p>
      <text:p text:style-name="P8">著作名稱 <text:s text:c="15"/>期刊名稱 <text:s text:c="5"/>卷期　 <text:s text:c="6"/>其他作者</text:p>
      <text:p text:style-name="P4">＿＿＿＿＿＿＿＿＿＿＿＿＿＿＿ ＿＿＿＿＿＿＿＿＿＿ ＿＿＿＿ ＿＿＿＿＿＿＿＿＿＿＿＿</text:p>
      <text:p text:style-name="P4">＿＿＿＿＿＿＿＿＿＿＿＿＿＿＿ ＿＿＿＿＿＿＿＿＿＿ ＿＿＿＿ ＿＿＿＿＿＿＿＿＿＿＿＿</text:p>
      <text:p text:style-name="P4">＿＿＿＿＿＿＿＿＿＿＿＿＿＿＿ ＿＿＿＿＿＿＿＿＿＿ ＿＿＿＿ ＿＿＿＿＿＿＿＿＿＿＿＿</text:p>
      <text:p text:style-name="P4">＿＿＿＿＿＿＿＿＿＿＿＿＿＿＿ ＿＿＿＿＿＿＿＿＿＿ ＿＿＿＿ ＿＿＿＿＿＿＿＿＿＿＿＿</text:p>
      <text:p text:style-name="P4">＿＿＿＿＿＿＿＿＿＿＿＿＿＿＿ ＿＿＿＿＿＿＿＿＿＿ ＿＿＿＿ ＿＿＿＿＿＿＿＿＿＿＿＿</text:p>
      <text:p text:style-name="P4">＿＿＿＿＿＿＿＿＿＿＿＿＿＿＿ ＿＿＿＿＿＿＿＿＿＿ ＿＿＿＿ ＿＿＿＿＿＿＿＿＿＿＿＿</text:p>
      <text:p text:style-name="P4">＿＿＿＿＿＿＿＿＿＿＿＿＿＿＿ ＿＿＿＿＿＿＿＿＿＿ ＿＿＿＿ ＿＿＿＿＿＿＿＿＿＿＿＿</text:p>
      <text:p text:style-name="P1">【如不敷填<text:span text:style-name="T2">寫</text:span><text:span text:style-name="T3">，</text:span>得自行附加空白紙張載明著作名<text:span text:style-name="T2">稱</text:span><text:span text:style-name="T3">、</text:span>期刊名稱及期別等資訊附本同意書後】</text:p>
      <text:p text:style-name="P1"/>
      <text:p text:style-name="P9">本人聲明並保證授權著作為本人所自行創作，有權為本同意之各項授權。且授權著作未侵害任何第三人之智慧財產權，<text:span text:style-name="T4">授權著作若屬多人所共有，須待取得其他共有人授權後，始得對外提供本系統之服務。</text:span>本同意書為非專屬授權，本人對授權著作仍擁有著作權。</text:p>
      <text:p text:style-name="P10">本人保留隨時以書面向國家圖書館終止授權之權利，但國家圖書館得保留數位格式之複本供文獻典藏使用。</text:p>
      <text:p text:style-name="P1"/>
      <text:p text:style-name="P7">此致 國家圖書館</text:p>
      <text:p text:style-name="P17"/>
      <text:p text:style-name="P11">立同意書人： <text:s text:c="32"/><text:span text:style-name="T11">【 親 筆 簽 名】</text:span></text:p>
      <text:p text:style-name="P12">身份證字號：</text:p>
      <text:p text:style-name="P13"><text:span text:style-name="T5">連絡電話：</text:span> </text:p>
      <text:p text:style-name="P13">地 <text:s text:c="3"/>址：</text:p>
      <text:p text:style-name="P16"><text:span text:style-name="T6"><text:s text:c="2"/>電子郵件</text:span>：</text:p>
      <text:p text:style-name="P6"/>
      <text:p text:style-name="P14">中 <text:s text:c="4"/>華 <text:s text:c="4"/>民 <text:s text:c="3"/>國 <text:s text:c="13"/>年 <text:s text:c="14"/>月 <text:s text:c="14"/>日</text:p>
      <text:p text:style-name="P18"><text:span text:style-name="T13"><text:line-break/>請於列印、填寫，並親筆簽名後擲寄「臺北市</text:span><text:span text:style-name="T14">100</text:span><text:span text:style-name="T15">201</text:span><text:span text:style-name="T13">中山南路</text:span><text:span text:style-name="T14">20</text:span><text:span text:style-name="T13">號「國家圖書館 知識服務組 </text:span><text:span text:style-name="T14">(</text:span><text:span text:style-name="T13">期刊論文授權</text:span><text:span text:style-name="T14">)</text:span><text:span text:style-name="T13">」收。洽詢電話</text:span><text:span text:style-name="T14">(02)2361-9132</text:span><text:span text:style-name="T13">轉</text:span><text:span text:style-name="T14">326</text:span><text:span text:style-name="T13">；或傳真 </text:span><text:span text:style-name="T14">(02)2371-2132</text:span><text:span text:style-name="T13">。歡迎附上個人著作目錄，以利確認作業儘速進行。</text:span></text:p>
      <text:p text:style-name="P15">【<text:span text:style-name="T5">對於您的個資，本館僅作公務利用並依個資法保密且予以妥善保管。</text:span>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4T09:57:31.173000000</meta:creation-date>
    <dc:date>2020-10-14T14:18:58.039000000</dc:date>
    <meta:editing-duration>PT6M46S</meta:editing-duration>
    <meta:editing-cycles>4</meta:editing-cycles>
    <meta:generator>LibreOffice/6.4.7.1$Windows_X86_64 LibreOffice_project/32fe9ceb49bbaa24397ab3ebad5eb8f5287d8086</meta:generator>
    <meta:document-statistic meta:table-count="0" meta:image-count="0" meta:object-count="0" meta:page-count="1" meta:paragraph-count="24" meta:word-count="800" meta:character-count="995" meta:non-whitespace-character-count="832"/>
  </office:meta>
</office:document-meta>
</file>